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bb0b9" officeooo:paragraph-rsid="001bb0b9"/>
    </style:style>
    <style:style style:name="P2" style:family="paragraph" style:parent-style-name="Standard" style:list-style-name="L1">
      <style:text-properties officeooo:rsid="001bb0b9" officeooo:paragraph-rsid="001bb0b9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bb0b9" officeooo:paragraph-rsid="001bb0b9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text-properties officeooo:paragraph-rsid="001bb0b9"/>
    </style:style>
    <style:style style:name="T1" style:family="text">
      <style:text-properties officeooo:rsid="001bb0b9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BABKA CZEKOLADOWA </text:p>
      <text:p text:style-name="P3">z kawałkami czekolady</text:p>
      <text:p text:style-name="P1"/>
      <text:p text:style-name="P1">Receptura podstawowa:</text:p>
      <text:list xml:id="list3296200163" text:style-name="L1">
        <text:list-item>
          <text:p text:style-name="P4"><text:span text:style-name="T1">1000g Babka Czekoladowa</text:span></text:p>
        </text:list-item>
        <text:list-item>
          <text:p text:style-name="P2">450g Jaja</text:p>
        </text:list-item>
        <text:list-item>
          <text:p text:style-name="P2">400g Olej</text:p>
        </text:list-item>
        <text:list-item>
          <text:p text:style-name="P2">100g Woda</text:p>
        </text:list-item>
      </text:list>
      <text:p text:style-name="P1"/>
      <text:p text:style-name="P1">Wszystkie składniki ubijać ok. 5 minut. Otrzymaną masę stosować według własnych potrzeb. Odpiekać w temp. ok. 190 – 200<text:span text:style-name="T2">°</text:span><text:span text:style-name="T3">C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1:32:00.310000000</meta:creation-date>
    <dc:date>2021-11-29T11:35:15.831000000</dc:date>
    <meta:editing-duration>PT3M15S</meta:editing-duration>
    <meta:editing-cycles>1</meta:editing-cycles>
    <meta:document-statistic meta:table-count="0" meta:image-count="0" meta:object-count="0" meta:page-count="1" meta:paragraph-count="8" meta:word-count="38" meta:character-count="236" meta:non-whitespace-character-count="208"/>
    <meta:generator>LibreOffice/7.2.0.4$Windows_x86 LibreOffice_project/9a9c6381e3f7a62afc1329bd359cc48accb6435b</meta:generator>
  </office:meta>
</office:document-meta>
</file>