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 sansbold" svg:font-family="'open sansbold', Arial, Helvetica, sans-serif"/>
    <style:font-face style:name="open sansregular" svg:font-family="'open sansregular', Arial, Helvetic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style:font-size-asian="12pt" style:font-size-complex="12pt" loext:padding="0cm" loext:border="none"/>
    </style:style>
    <style:style style:name="P3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Standard">
      <style:text-properties style:font-name="Liberation Serif1"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e4657" loext:opacity="100%" style:font-name="open sansbold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e4657" loext:opacity="100%" style:font-name="open sansbold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e4657" loext:opacity="100%" style:font-name="open sansbold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3e4657" loext:opacity="100%" fo:font-size="14pt" fo:letter-spacing="normal" fo:font-style="normal" fo:font-weight="normal" style:font-size-asian="14pt" style:font-size-complex="14pt" loext:padding="0cm" loext:border="none"/>
    </style:style>
    <style:style style:name="T5" style:family="text">
      <style:text-properties fo:font-variant="normal" fo:text-transform="none" fo:color="#3e4657" loext:opacity="100%" style:font-name="Liberation Mono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3e4657" loext:opacity="100%" style:font-name="Liberation Serif1" fo:font-size="14pt" fo:letter-spacing="normal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style:font-name="Liberation Serif1" fo:font-size="14pt" fo:letter-spacing="normal" fo:font-style="normal" fo:font-weight="normal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Liberation Serif1" fo:font-size="14pt" fo:letter-spacing="normal" fo:font-style="normal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color="#000000" loext:opacity="100%" style:font-name="Liberation Serif1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style:font-name="open sansregular" fo:font-size="10.5pt" fo:font-style="normal" fo:font-weight="normal"/>
    </style:style>
    <style:style style:name="T11" style:family="text">
      <style:text-properties style:font-name="open sansregular" fo:font-style="normal" fo:font-weight="normal"/>
    </style:style>
    <style:style style:name="T12" style:family="text">
      <style:text-properties style:font-name="open sansregular" fo:font-style="normal" fo:font-weight="normal" officeooo:rsid="00162230"/>
    </style:style>
    <style:style style:name="T13" style:family="text">
      <style:text-properties fo:font-style="normal" fo:font-weight="normal"/>
    </style:style>
    <style:style style:name="T14" style:family="text">
      <style:text-properties fo:font-style="normal" fo:font-weight="normal" officeooo:rsid="00162230"/>
    </style:style>
    <style:style style:name="T15" style:family="text">
      <style:text-properties officeooo:rsid="00162230"/>
    </style:style>
    <style:style style:name="T16" style:family="text">
      <style:text-properties style:font-name="Liberation Serif2" officeooo:rsid="0016223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>BABKA PIASKOWA</text:span></text:span></text:p>
      <text:p text:style-name="P1"><text:span text:style-name="Strong_20_Emphasis"><text:span text:style-name="T8"/></text:span></text:p>
      <text:p text:style-name="P2"><text:span text:style-name="T14">R</text:span><text:span text:style-name="T13">eceptura podstawowa:</text:span></text:p>
      <text:p text:style-name="P2"><text:span text:style-name="T13"/></text:p>
      <text:list xml:id="list1812287022" text:style-name="L1">
        <text:list-item>
          <text:p text:style-name="P6"><text:span text:style-name="T9">1000g Babka piaskowa</text:span></text:p>
        </text:list-item>
        <text:list-item>
          <text:p text:style-name="P6"><text:span text:style-name="T9">450g Jaja</text:span></text:p>
        </text:list-item>
        <text:list-item>
          <text:p text:style-name="P3"><text:span text:style-name="T13">400g Olej</text:span></text:p>
        </text:list-item>
        <text:list-item>
          <text:p text:style-name="P3"><text:span text:style-name="T13">100g </text:span><text:span text:style-name="T14">W</text:span><text:span text:style-name="T13">oda</text:span></text:p>
        </text:list-item>
      </text:list>
      <text:p text:style-name="P2"><text:span text:style-name="T13"/></text:p>
      <text:p text:style-name="P4"/>
      <text:p text:style-name="P4"><text:span text:style-name="T15">W</text:span>szystkie składniki ubijać ok. 5 minut. Masę wyłożyć na wyłożonej papierem blasze. Odpiekać w <text:span text:style-name="T15">t</text:span>emp. ok. 190 - 200<text:span text:style-name="T16">°</text:span>C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adornments="Bol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 sansbold" svg:font-family="'open sansbold', Arial, Helvetica, sans-serif"/>
    <style:font-face style:name="open sansregular" svg:font-family="'open sansregular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1:24:17.039000000</meta:creation-date>
    <dc:date>2021-11-29T11:31:44.173000000</dc:date>
    <meta:editing-duration>PT7M27S</meta:editing-duration>
    <meta:editing-cycles>1</meta:editing-cycles>
    <meta:document-statistic meta:table-count="0" meta:image-count="0" meta:object-count="0" meta:page-count="1" meta:paragraph-count="7" meta:word-count="36" meta:character-count="202" meta:non-whitespace-character-count="177"/>
    <meta:generator>LibreOffice/7.2.0.4$Windows_x86 LibreOffice_project/9a9c6381e3f7a62afc1329bd359cc48accb6435b</meta:generator>
  </office:meta>
</office:document-meta>
</file>