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9a23" officeooo:paragraph-rsid="00139a23"/>
    </style:style>
    <style:style style:name="P2" style:family="paragraph" style:parent-style-name="Standard" style:list-style-name="L1">
      <style:text-properties officeooo:rsid="00139a23" officeooo:paragraph-rsid="00139a23"/>
    </style:style>
    <style:style style:name="P3" style:family="paragraph" style:parent-style-name="Standard" style:list-style-name="L1">
      <style:text-properties officeooo:paragraph-rsid="00139a23"/>
    </style:style>
    <style:style style:name="P4" style:family="paragraph" style:parent-style-name="Standard">
      <style:paragraph-properties fo:text-align="center" style:justify-single-word="false"/>
      <style:text-properties fo:font-size="14pt" officeooo:rsid="00139a23" officeooo:paragraph-rsid="00139a23" style:font-size-asian="14pt" style:font-size-complex="14pt"/>
    </style:style>
    <style:style style:name="T1" style:family="text">
      <style:text-properties officeooo:rsid="00139a23"/>
    </style:style>
    <style:style style:name="T2" style:family="text">
      <style:text-properties style:font-name="Liberation Serif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CIASTO JOGURTOWE</text:p>
      <text:p text:style-name="P4"/>
      <text:p text:style-name="P1"/>
      <text:p text:style-name="P1">Receptura podstawowa</text:p>
      <text:list xml:id="list1934101144" text:style-name="L1">
        <text:list-item>
          <text:p text:style-name="P3"><text:span text:style-name="T1">1000g Babka piaskowa</text:span></text:p>
        </text:list-item>
        <text:list-item>
          <text:p text:style-name="P2">300g Jaja</text:p>
        </text:list-item>
        <text:list-item>
          <text:p text:style-name="P2">300g Olej</text:p>
        </text:list-item>
        <text:list-item>
          <text:p text:style-name="P2">300g Woda</text:p>
        </text:list-item>
      </text:list>
      <text:p text:style-name="P1"/>
      <text:p text:style-name="P1">Wszystkie składniki ubijać ok. 3 minut na średnich obrotach. Masę wyłożyć na wyłożonej papierem blasze. Odpiekać w temp. ok. 180 – 200<text:span text:style-name="T2">°</text:span>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1:35:21.025000000</meta:creation-date>
    <dc:date>2021-11-29T11:37:44.691000000</dc:date>
    <meta:editing-duration>PT2M23S</meta:editing-duration>
    <meta:editing-cycles>1</meta:editing-cycles>
    <meta:document-statistic meta:table-count="0" meta:image-count="0" meta:object-count="0" meta:page-count="1" meta:paragraph-count="7" meta:word-count="38" meta:character-count="224" meta:non-whitespace-character-count="196"/>
    <meta:generator>LibreOffice/7.2.0.4$Windows_x86 LibreOffice_project/9a9c6381e3f7a62afc1329bd359cc48accb6435b</meta:generator>
  </office:meta>
</office:document-meta>
</file>